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C0C0C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CODICE_IPA_UNIBA</text:p>
          </table:table-cell>
          <table:table-cell office:value-type="string" table:style-name="ce4">
            <text:p>DESCRIZIONE_IPA_UNIBA</text:p>
          </table:table-cell>
          <table:table-cell office:value-type="string" table:style-name="ce4">
            <text:p>ANNO_SOLARE</text:p>
          </table:table-cell>
          <table:table-cell office:value-type="string" table:style-name="ce4">
            <text:p>CITTAD_DES</text:p>
          </table:table-cell>
          <table:table-cell office:value-type="string" table:style-name="ce4">
            <text:p>MASCHI</text:p>
          </table:table-cell>
          <table:table-cell office:value-type="string" table:style-name="ce4">
            <text:p>% MASCHI</text:p>
          </table:table-cell>
          <table:table-cell office:value-type="string" table:style-name="ce4">
            <text:p>FEMMINE</text:p>
          </table:table-cell>
          <table:table-cell office:value-type="string" table:style-name="ce4">
            <text:p>% FEMMINE</text:p>
          </table:table-cell>
          <table:table-cell office:value-type="string" table:style-name="ce4">
            <text:p>IN_CORSO</text:p>
          </table:table-cell>
          <table:table-cell office:value-type="string" table:style-name="ce4">
            <text:p>% IN CORSO</text:p>
          </table:table-cell>
          <table:table-cell office:value-type="string" table:style-name="ce4">
            <text:p>FUORI_CORSO</text:p>
          </table:table-cell>
          <table:table-cell office:value-type="string" table:style-name="ce4">
            <text:p>% FUORI CORSO</text:p>
          </table:table-cell>
          <table:table-cell office:value-type="string" table:style-name="ce4">
            <text:p>N_LAUREATI_TOTALI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ALBANIA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float" office:value="34" table:style-name="ce2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ANGOL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ARGENTI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BIELORUSSIA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BOLIV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BULGAR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CECA, REP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ECUADOR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EGIT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GEORG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GRECIA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IRAQ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ISRAELE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KIRGHIZISTA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LITUAN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MAROC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MOLDAVI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MONTENEGRO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75" table:style-name="ce2">
            <text:p>75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PERÙ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POLON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ROMAN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67" table:style-name="ce2">
            <text:p>67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RUSS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60" table:style-name="ce2">
            <text:p>6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SPAG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8" table:style-name="ce2">
            <text:p>2.018</text:p>
          </table:table-cell>
          <table:table-cell office:value-type="string" table:style-name="ce3">
            <text:p>UCRA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ALBANIA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75" table:style-name="ce2">
            <text:p>75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79" table:style-name="ce2">
            <text:p>79</text:p>
          </table:table-cell>
          <table:table-cell office:value-type="float" office:value="28" table:style-name="ce2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ALGERI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ANGOLA</text:p>
          </table:table-cell>
          <table:table-cell office:value-type="float" office:value="3" table:style-name="ce2">
            <text:p>3</text:p>
          </table:table-cell>
          <table:table-cell office:value-type="float" office:value="75" table:style-name="ce2">
            <text:p>75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BOLIVI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BRASI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BULGAR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CANAD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CI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COSTA D'AV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ECUADOR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ERITRE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GRECIA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67" table:style-name="ce2">
            <text:p>67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GUINE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IND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IRAN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ISRAE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MAROC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MAURIZ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MONTENEGRO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83" table:style-name="ce2">
            <text:p>83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PAKISTA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PERÙ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POLON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ROMAN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RUSS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SERBIA-MONTENEGR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TUNIS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TURCHI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19" table:style-name="ce2">
            <text:p>2.019</text:p>
          </table:table-cell>
          <table:table-cell office:value-type="string" table:style-name="ce3">
            <text:p>UCRA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67" table:style-name="ce2">
            <text:p>67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AFGHANISTAN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ALBANIA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82" table:style-name="ce2">
            <text:p>82</text:p>
          </table:table-cell>
          <table:table-cell office:value-type="float" office:value="8" table:style-name="ce2">
            <text:p>8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ANGOL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BIELORUSS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BRASILE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BULGAR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CAMERUN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CON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COSTA D'AVORI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GAMBI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GEORG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GRECIA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INDIA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ISRAELE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LETTON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LIBAN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MADAGASCA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MAROC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75" table:style-name="ce2">
            <text:p>75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MOLDAVIA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MONTENEGR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PAKISTAN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PALESTI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POLON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REGNO UNI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ROMAN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75" table:style-name="ce2">
            <text:p>75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RUSS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SIR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SLOVACCH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TOG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TURCHI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0" table:style-name="ce2">
            <text:p>2.020</text:p>
          </table:table-cell>
          <table:table-cell office:value-type="string" table:style-name="ce3">
            <text:p>UCRAINA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ALBANIA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87" table:style-name="ce2">
            <text:p>87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BOLIV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BRASI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BULGAR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CANAD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CROAZ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EGITT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FINLANDI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GEORG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GRECIA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IRA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ISRAELE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MAROCCO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MONTENEGRO</text:p>
          </table:table-cell>
          <table:table-cell office:value-type="float" office:value="5" table:style-name="ce2">
            <text:p>5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67" table:style-name="ce2">
            <text:p>67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NIGERI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PERÙ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POLON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REGNO UNI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ROMAN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71" table:style-name="ce2">
            <text:p>71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RUSS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SERB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SOMALI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SRI LANKA (CEYLON)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TOG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UCRAINA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75" table:style-name="ce2">
            <text:p>75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1" table:style-name="ce2">
            <text:p>2.021</text:p>
          </table:table-cell>
          <table:table-cell office:value-type="string" table:style-name="ce3">
            <text:p>VENEZUEL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AFGHANISTAN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ALBAN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ANGOL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BULGAR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CAMERUN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CECA, REP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CI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CIP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CON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CROAZ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CUB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ETIOP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GEORG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GRECIA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IND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IRAQ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IRLAND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KEN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LIB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MAROC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MONTENEG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PAKISTAN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PALESTIN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POLON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PORTOGALL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ROMAN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RUSS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SLOVEN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SOM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SRI LANKA (CEYLON)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TOG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TUNIS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2" table:style-name="ce2">
            <text:p>2.022</text:p>
          </table:table-cell>
          <table:table-cell office:value-type="string" table:style-name="ce3">
            <text:p>UCRAINA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83" table:style-name="ce2">
            <text:p>83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67" table:style-name="ce2">
            <text:p>67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ALBANIA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69" table:style-name="ce2">
            <text:p>6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ANGOL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ARGENT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ARMENI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AZERBAIGIAN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BANGLADESH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BIELORUSSIA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BRASILE</text:p>
          </table:table-cell>
          <table:table-cell office:value-type="float" office:value="3" table:style-name="ce2">
            <text:p>3</text:p>
          </table:table-cell>
          <table:table-cell office:value-type="float" office:value="75" table:style-name="ce2">
            <text:p>75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C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CIPR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COLOMB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COSTA D'AVORIO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EGIT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ERITREA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ETIOPIA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FRANC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GERMANIA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60" table:style-name="ce2">
            <text:p>60</text:p>
          </table:table-cell>
          <table:table-cell office:value-type="float" office:value="5" table:style-name="ce2">
            <text:p>5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GHA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GIORDANI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GREC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INDIA</text:p>
          </table:table-cell>
          <table:table-cell office:value-type="float" office:value="5" table:style-name="ce2">
            <text:p>5</text:p>
          </table:table-cell>
          <table:table-cell office:value-type="float" office:value="83" table:style-name="ce2">
            <text:p>83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0" table:style-name="ce2">
            <text:p>10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IRAN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IRAQ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KAZAKISTAN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LITUANI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MADAGASCA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MAROC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MESSICO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MOLDAV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MONGO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MONTENEGRO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NIGERIA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PAKISTAN</text:p>
          </table:table-cell>
          <table:table-cell office:value-type="float" office:value="3" table:style-name="ce2">
            <text:p>3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PERÙ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POLONIA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REGNO UNITO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ROMANIA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82" table:style-name="ce2">
            <text:p>82</text:p>
          </table:table-cell>
          <table:table-cell office:value-type="float" office:value="6" table:style-name="ce2">
            <text:p>6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RUSSIA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SOMALI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SPAG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STATI UNITI D'AMER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SVIZZE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TUNIS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TURCHIA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UCRAINA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VENEZUEL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_ba<text:s text:c="26"/></text:p>
          </table:table-cell>
          <table:table-cell office:value-type="string" table:style-name="ce3">
            <text:p>Universita' degli Studi di Bari Aldo Moro<text:s text:c="87"/></text:p>
          </table:table-cell>
          <table:table-cell office:value-type="float" office:value="2023" table:style-name="ce2">
            <text:p>2.023</text:p>
          </table:table-cell>
          <table:table-cell office:value-type="string" table:style-name="ce3">
            <text:p>VIETN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Laura Paradies</dc:creator>
    <meta:creation-date>2024-11-06T13:37:29Z</meta:creation-date>
    <dc:date>2024-11-06T13:37:29Z</dc:date>
  </office:meta>
</office:document-meta>
</file>